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asian="Arial"/>
    </style:style>
    <style:style style:name="P2" style:family="paragraph" style:parent-style-name="Standard">
      <style:text-properties style:font-name="Arial" officeooo:paragraph-rsid="00159959" style:font-name-asian="Arial"/>
    </style:style>
    <style:style style:name="P3" style:family="paragraph" style:parent-style-name="Standard">
      <style:text-properties style:font-name="Arial" officeooo:paragraph-rsid="00159959" style:font-name-asian="Arial" style:language-asian="zh" style:country-asian="CN"/>
    </style:style>
    <style:style style:name="P4" style:family="paragraph" style:parent-style-name="Standard" style:list-style-name="L1">
      <style:text-properties style:font-name="Arial" style:font-name-asian="Arial"/>
    </style:style>
    <style:style style:name="P5" style:family="paragraph" style:parent-style-name="Standard" style:list-style-name="L3">
      <style:text-properties style:font-name="Arial" style:font-name-asian="Arial"/>
    </style:style>
    <style:style style:name="P6" style:family="paragraph" style:parent-style-name="Standard">
      <style:text-properties style:font-name="Arial" officeooo:paragraph-rsid="0017782d" style:font-name-asian="Arial"/>
    </style:style>
    <style:style style:name="P7" style:family="paragraph" style:parent-style-name="Standard" style:list-style-name="L4">
      <style:text-properties style:font-name="Arial" officeooo:paragraph-rsid="0017782d" style:font-name-asian="Arial"/>
    </style:style>
    <style:style style:name="P8" style:family="paragraph" style:parent-style-name="Standard">
      <style:text-properties style:font-name="Arial" fo:font-weight="bold" style:font-name-asian="Arial" style:font-weight-asian="bold" style:font-weight-complex="bold"/>
    </style:style>
    <style:style style:name="T1" style:family="text">
      <style:text-properties style:language-asian="zh" style:country-asian="CN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罗</text:span>牧<text:span text:style-name="T1">师</text:span>– 马来西亚</text:p>
      <text:p text:style-name="P1">个人背景</text:p>
      <text:p text:style-name="P1"><text:span text:style-name="T1">罗牧师（</text:span>72岁）在马来西亚东部沙巴出生长大。他14岁信主，17岁 <text:s text:c="3"/>回应 <text:s text:c="3"/>神的呼召，投入全职事奉。</text:p>
      <text:p text:style-name="P1"/>
      <text:p text:style-name="P1">神学教育</text:p>
      <text:p text:style-name="P1">新加坡圣经学院<text:span text:style-name="T1">（</text:span>1973-1976）</text:p>
      <text:p text:style-name="P1">三一神学院（1985-1987）</text:p>
      <text:p text:style-name="P1"/>
      <text:p text:style-name="P1">教会事工</text:p>
      <text:p text:style-name="P1">马来西亚巴色基督教会牧师（世界信义宗联合会成员）1977-1992</text:p>
      <text:p text:style-name="P1">沙巴好消息教会创会会长兼主任牧师（自1993年起）</text:p>
      <text:p text:style-name="P1"/>
      <text:p text:style-name="P1">与圣灵相遇</text:p>
      <text:p text:style-name="P1">1975年1月29日，在新加坡圣经学院就读第三年，罗牧师经历了圣灵的洗礼，并获得了说方言的恩赐。在三一神学院攻读硕士期间，他对圣灵恩赐和工作的追求更加深入。从那时起，他便有机会在本地和国际事奉圣灵的恩赐和能力。</text:p>
      <text:p text:style-name="P2"/>
      <text:p text:style-name="P3">全球宣教经历</text:p>
      <text:p text:style-name="P2">罗牧师二十多年来，在亚洲、非洲和欧洲的30多个国家讲道服侍。他的事工包括：</text:p>
      <text:p text:style-name="P1">圣灵复兴特会</text:p>
      <text:p text:style-name="P1">福音与医治服侍</text:p>
      <text:p text:style-name="P1">牧师与领袖特会</text:p>
      <text:p text:style-name="P1">圣经教导与研讨会</text:p>
      <text:p text:style-name="P1"/>
      <text:p text:style-name="P1">2025年芬兰宣教之旅</text:p>
      <text:p text:style-name="P1">罗 <text:s text:c="3"/>牧师 <text:s text:c="4"/>于 2025年4月17日至30日访问芬兰并服侍。在此期间，他在赫尔辛基、坦佩雷、图尔库和波尔沃的华人教会和团体教导和服侍。他还受邀在波尔沃自由教会的国际主日聚会中，就欧洲的觉醒复兴和医治事工发表演讲，并参加了当地的“祷告咖啡”团契。他的事工恩赐包括圣经教导和医治。他自费来到芬兰，得到了沙巴教会强大的属灵和经济支持。2025年4月，罗牧师首次访问芬兰后，感受到主强烈的负担，要他帮助兴起并坚固神的军队，尤其是在北欧，迎接末世的复兴。</text:p>
      <text:p text:style-name="P1"/>
      <text:p text:style-name="P1">芬兰事工建议日期：</text:p>
      <text:p text:style-name="P1">选项：2025年9月5日至10月5日</text:p>
      <text:p text:style-name="P1">（日期可灵活调整，取决于教会的安排。）</text:p>
      <text:p text:style-name="P1"/>
      <text:p text:style-name="P1">建议事工主题</text:p>
      <text:p text:style-name="P6">1. 认识天国</text:p>
      <text:list xml:id="list1081119139" text:style-name="L4">
        <text:list-item>
          <text:p text:style-name="P7">天国的生态</text:p>
        </text:list-item>
        <text:list-item>
          <text:p text:style-name="P7">在天国中遇见能力</text:p>
        </text:list-item>
      </text:list>
      <text:p text:style-name="P1">2. 圣灵的洗礼与恩赐</text:p>
      <text:list xml:id="list3720570942" text:style-name="L1">
        <text:list-item>
          <text:p text:style-name="P4">你将得着能力</text:p>
        </text:list-item>
        <text:list-item>
          <text:p text:style-name="P4">说方言常见问题</text:p>
        </text:list-item>
        <text:list-item>
          <text:p text:style-name="P4">能力恩赐与启示恩赐</text:p>
        </text:list-item>
      </text:list>
      <text:p text:style-name="P1">3. 传扬天国的福音</text:p>
      <text:list xml:id="list3467203777" text:style-name="L3">
        <text:list-item>
          <text:p text:style-name="P5">使徒行传 4:33 – 使徒大有能力作见证</text:p>
        </text:list-item>
        <text:list-item>
          <text:p text:style-name="P5">启示录 2:4-5 – 起初的爱、起初的工作与灯台</text:p>
        </text:list-item>
      </text:list>
      <text:p text:style-name="P1">4. 装备北欧神的军队迎接末世</text:p>
      <text:p text:style-name="P1">这是一项先知性的呼召，要预备神的子民迎接未来的一切。</text:p>
      <text:p text:style-name="P1"/>
      <text:p text:style-name="P1"/>
      <text:p text:style-name="P1"><text:soft-page-break/></text:p>
      <text:p text:style-name="P1"><text:span text:style-name="T1">罗</text:span>牧师 <text:s text:c="3"/>今年72岁。他感谢主赐给他充足的身心力量。他希望将神在过去五十年中赐予他的圣经和圣灵方面的宝贵知识、装备和训练，分享给各地教会。罗牧师一贯的做法是尽量不给主办单位带来经济上的不便和压力。他对讲员的费用没有任何要求，主办方只需根据自身情况酌情处理即可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i" fo:country="FI" style:letter-kerning="true" style:font-name-asian="Lucida Sans Unicode" style:font-size-asian="12pt" style:language-asian="zxx" style:country-asian="none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Lucida Sans Unicode" style:font-size-asian="12pt" style:language-asian="zxx" style:country-asian="none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ntti Markkanen</meta:initial-creator>
    <meta:creation-date>2025-07-03T19:46:27.67</meta:creation-date>
    <dc:date>2025-07-03T20:47:23.579000000</dc:date>
    <meta:editing-duration>PT1H23S</meta:editing-duration>
    <meta:editing-cycles>4</meta:editing-cycles>
    <meta:generator>sFree_Office_for_Docs_and_PDF/7.4.2.3$Windows_X86_64 LibreOffice_project/382eef1f22670f7f4118c8c2dd222ec7ad009daf</meta:generator>
    <meta:document-statistic meta:table-count="0" meta:image-count="0" meta:object-count="0" meta:page-count="2" meta:paragraph-count="36" meta:word-count="830" meta:character-count="928" meta:non-whitespace-character-count="895"/>
  </office:meta>
</office:document-meta>
</file>