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T1" style:family="text">
      <style:text-properties fo:font-weight="normal" style:font-weight-asian="normal" style:font-weight-complex="normal"/>
    </style:style>
    <style:style style:name="T2" style:family="text">
      <style:text-properties style:language-asian="zh" style:country-asian="C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Rev. Lo – Malaysia</text:span></text:h>
      <text:p text:style-name="Text_20_body"><text:span text:style-name="Strong_20_Emphasis">Personal Background</text:span><text:line-break/>Rev. Lo (Age 72) was born and raised in Sabah, East Malaysia. He accepted Christ at the age of 14 and responded to God’s calling for full-time ministry at 17.</text:p>
      <text:p text:style-name="Text_20_body"><text:span text:style-name="Strong_20_Emphasis">Theological Education</text:span></text:p>
      <text:list xml:id="list7265677791550342922" text:style-name="L1">
        <text:list-item>
          <text:p text:style-name="P1">Singapore Bible College (1973–1976)</text:p>
        </text:list-item>
        <text:list-item>
          <text:p text:style-name="P1">Trinity Theological College (1985–1987)</text:p>
        </text:list-item>
      </text:list>
      <text:p text:style-name="Text_20_body"><text:span text:style-name="Strong_20_Emphasis">Church Ministry</text:span></text:p>
      <text:list xml:id="list1679388712371604056" text:style-name="L2">
        <text:list-item>
          <text:p text:style-name="P2">Pastor, <text:span text:style-name="Emphasis">Basel Christian Church of Malaysia</text:span> (Lutheran World Federation Member), 1977–1992</text:p>
        </text:list-item>
        <text:list-item>
          <text:p text:style-name="P2">Founding President &amp; Senior Pastor, <text:span text:style-name="Emphasis">Good News Church of Sabah</text:span> (Since 1993)</text:p>
        </text:list-item>
      </text:list>
      <text:p text:style-name="Text_20_body"><text:span text:style-name="Strong_20_Emphasis">Encounter with the Holy Spirit</text:span><text:line-break/>On January 29, 1975, during his third year at Singapore Bible College, Rev. Lo experienced the baptism of the Holy Spirit and received the gift of speaking in tongues. His pursuit of the gifts and work of the Holy Spirit deepened during his Master’s studies at Trinity Theological College. Since then, doors have opened for him to minister in the gifts and power of the Holy Spirit both locally and internationally.</text:p>
      <text:p text:style-name="Text_20_body"><text:span text:style-name="Strong_20_Emphasis">Global Mission Experience</text:span><text:line-break/>For more than 20 years, Rev. Lo has preached and ministered in over 30 countries across Asia, Africa, and Europe. His ministry includes:</text:p>
      <text:list xml:id="list150310475917418314" text:style-name="L3">
        <text:list-item>
          <text:p text:style-name="P3">Holy Spirit Revival Meetings</text:p>
        </text:list-item>
        <text:list-item>
          <text:p text:style-name="P3">Evangelistic &amp; Healing Services</text:p>
        </text:list-item>
        <text:list-item>
          <text:p text:style-name="P3">Pastors' &amp; Leaders' Conferences</text:p>
        </text:list-item>
        <text:list-item>
          <text:p text:style-name="P3">Bible Teaching &amp; Seminars</text:p>
        </text:list-item>
      </text:list>
      <text:h text:style-name="Heading_20_3" text:outline-level="3"><text:span text:style-name="Strong_20_Emphasis">Mission Trip to Finland 2025</text:span></text:h>
      <text:p text:style-name="Text_20_body">Rev. Lo visited and served in Finland from 17th to 30th April 2025. During this time, he taught and ministered to Chinese church and groups in Helsinki, Tampere, Turku, and Porvoo. He was also invited to speak about awakening revival in Europe and heal at Porvoo Free Church’s Sunday International Meeting and participated in a local “Praying Coffee” fellowship. His ministry gifts include biblical teaching and healing. He came to Finland at his own cost, with strong spiritual and financial support from his own church in Sabah. After his first visit to Finland in April 2025, Rev. Lo sensed a strong burden from the Lord to help raise up and strengthen God’s army for the End-Time Revival, especially in <text:span text:style-name="Strong_20_Emphasis">Northern Europe</text:span>.</text:p>
      <text:p text:style-name="Text_20_body"><text:span text:style-name="Strong_20_Emphasis">Proposed Dates for Ministry in Finland:</text:span></text:p>
      <text:list xml:id="list4771291849191843813" text:style-name="L4">
        <text:list-item>
          <text:p text:style-name="P4"><text:span text:style-name="Strong_20_Emphasis"><text:span text:style-name="T2">Option: </text:span></text:span><text:span text:style-name="T2">5</text:span> September–5 October 2025<text:line-break/>(<text:span text:style-name="Emphasis">Dates are flexible depending on church availability.</text:span>)</text:p>
        </text:list-item>
      </text:list>
      <text:h text:style-name="Heading_20_3" text:outline-level="3"><text:span text:style-name="Strong_20_Emphasis">Suggested Ministry Topics</text:span></text:h>
      <text:p text:style-name="Text_20_body"><text:span text:style-name="Strong_20_Emphasis">1. Understanding the Kingdom of Heaven</text:span></text:p>
      <text:list xml:id="list5153357349080165416" text:style-name="L5">
        <text:list-item>
          <text:p text:style-name="P5">The Ecology of the Kingdom</text:p>
        </text:list-item>
        <text:list-item>
          <text:p text:style-name="P5">Power Encounters in the Kingdom</text:p>
        </text:list-item>
      </text:list>
      <text:p text:style-name="Text_20_body"><text:soft-page-break/><text:span text:style-name="Strong_20_Emphasis">2. Baptism and Gifts of the Holy Spirit</text:span></text:p>
      <text:list xml:id="list5389875978770867987" text:style-name="L6">
        <text:list-item>
          <text:p text:style-name="P6"><text:span text:style-name="Emphasis">You Shall Receive Power</text:span></text:p>
        </text:list-item>
        <text:list-item>
          <text:p text:style-name="P6">FAQ on Speaking in Tongues</text:p>
        </text:list-item>
        <text:list-item>
          <text:p text:style-name="P6">The Power Gifts &amp; Revelation Gifts</text:p>
        </text:list-item>
      </text:list>
      <text:p text:style-name="Text_20_body"><text:span text:style-name="Strong_20_Emphasis">3. Preaching the Gospel of the Kingdom</text:span></text:p>
      <text:list xml:id="list8347708451784956992" text:style-name="L7">
        <text:list-item>
          <text:p text:style-name="P7"><text:span text:style-name="Emphasis">Acts 4:33</text:span> – With Great Power, the Apostles Witnessed</text:p>
        </text:list-item>
        <text:list-item>
          <text:p text:style-name="P7"><text:span text:style-name="Emphasis">Rev. 2:4–5</text:span> – The First Love, First Works &amp; the Lampstand</text:p>
        </text:list-item>
      </text:list>
      <text:p text:style-name="Text_20_body"><text:span text:style-name="Strong_20_Emphasis">4. Equipping God’s Army for the End-Time in Northern Europe</text:span><text:line-break/>A prophetic call to prepare God’s people for what’s ahead.</text:p>
      <text:p text:style-name="Text_20_body"/>
      <text:p text:style-name="Standard"><text:span text:style-name="Strong_20_Emphasis"><text:span text:style-name="T1">Pastor Luo is 72 years old this year. He thanks the Lord for giving him enough mental and physical strength. He hopes to share the precious knowledge, equipment and training God has given him in the Bible and the Holy Spirit over the past 50 years with churches everywhere. Pastor Luo's consistent practice is to try not to bring financial inconvenience and pressure to the host unit. He has no requirements for the speaker's fees. The organizer only needs to handle it according to their own situatio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Lucida Sans Unicode" style:font-size-asian="12pt" style:language-asian="zxx" style:country-asian="none"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tti Markkanen</meta:initial-creator>
    <meta:creation-date>2025-05-20T12:06:50.79</meta:creation-date>
    <dc:date>2025-07-01T14:45:23.14</dc:date>
    <dc:creator>Pentti Markkanen</dc:creator>
    <meta:editing-duration>PT1H25M25S</meta:editing-duration>
    <meta:editing-cycles>7</meta:editing-cycles>
    <meta:generator>OpenOffice/4.1.13$Win32 OpenOffice.org_project/4113m1$Build-9810</meta:generator>
    <meta:document-statistic meta:table-count="0" meta:image-count="0" meta:object-count="0" meta:page-count="2" meta:paragraph-count="31" meta:word-count="521" meta:character-count="3095"/>
  </office:meta>
</office:document-meta>
</file>